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dakkapellen op de voor- en achterzijde, Briljantlaan 18, 3523CE Utrecht, GU-Z2026-0043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163</text:p>
            <text:p text:style-name="common-al">Toelichting: het plaatsen van twee dakkapellen op de voor- en achterzijde</text:p>
            <text:p text:style-name="common-al">Datum ontvangst aanvraag: 2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61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163</meta:user-defined>
    <meta:user-defined meta:name="DCTERMS.abstract">Toelichting: het plaatsen van twee dakkapellen op de voor- en achterzijde</meta:user-defined>
    <dc:language>nl</dc:language>
    <meta:user-defined meta:name="OVERHEIDop.locatietype/OVERHEIDop.gebiedsmarkering">Vlak</meta:user-defined>
    <meta:user-defined meta:name="DC.title">Aanvraag omgevingsvergunning, het plaatsen van twee dakkapellen op de voor- en achterzijde, Briljantlaan 18, 3523CE Utrecht, GU-Z2026-0043163</meta:user-defined>
    <meta:user-defined meta:name="OVERHEIDop.datumEindeReactietermijn">2026-03-17</meta:user-defined>
    <meta:user-defined meta:name="OVERHEIDop.terinzageleggingBG">https://jeleefomgeving.nl/inzien/002220647/0dff0d9d-6884-4fa6-9c8d-0d749f93950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18</meta:user-defined>
    <meta:user-defined meta:name="OVERHEIDop.GmbID/DC.identifier">gmb-2026-34618</meta:user-defined>
    <meta:user-defined meta:name="OVERHEIDop.versieInformatie"/>
  </office:meta>
</office:document-meta>
</file>