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4137, het plaatsen van een dakkapel (rechterzijde) De Patrijs 1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7-2026 12:3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17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4137</meta:user-defined>
    <meta:user-defined meta:name="DCTERMS.abstract">het plaatsen van een dakkapel (rechterzijde) De Patrijs 1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4137, het plaatsen van een dakkapel (rechterzijde) De Patrijs 11 te Almelo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79</meta:user-defined>
    <meta:user-defined meta:name="OVERHEIDop.GmbID/DC.identifier">gmb-2026-346179</meta:user-defined>
    <meta:user-defined meta:name="OVERHEIDop.versieInformatie"/>
  </office:meta>
</office:document-meta>
</file>