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kadastrale splitsingsvergunning, Paterswoldseweg 7, 9726 BA Groningen en Paterswoldseweg 7a, 9726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kadastraal splitsen van de adressen Paterswoldseweg 7a te Groningen en  Paterswoldseweg 7 te Groningen. </text:span>
          </text:p>
            <text:p text:style-name="common-al">De gemeente Groningen heeft een splitsingsvergunning verleend. De gemeente geeft hiermee toestemming voor het kadastraal splitsen van Paterswoldseweg 7a  te Groningen Paterswoldseweg 7  te Groningen , dossiernummer 0014ESUITE195113202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17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7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1951132026</meta:user-defined>
    <meta:user-defined meta:name="DCTERMS.abstract">Toestemming voor het kadastraal splitsen van de adressen Paterswoldseweg 7a te Groningen en  Paterswoldseweg 7 te Gro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kadastrale splitsingsvergunning, Paterswoldseweg 7, 9726 BA Groningen en Paterswoldseweg 7a, 9726 BA Groning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78</meta:user-defined>
    <meta:user-defined meta:name="OVERHEIDop.GmbID/DC.identifier">gmb-2026-346178</meta:user-defined>
    <meta:user-defined meta:name="OVERHEIDop.versieInformatie"/>
  </office:meta>
</office:document-meta>
</file>