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berg- en bedrijfsruimte aan Dorpsstraat 29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van berg- en bedrijfsruimte (Bouwactiviteit (omgevingsplan)), Dorpsstraat 29, 4152 EM, in Rhenoy (10-07-2026) (bezwaar mogelijk), ODR26001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1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157</meta:user-defined>
    <dc:language>nl</dc:language>
    <meta:user-defined meta:name="OVERHEIDop.locatietype/OVERHEIDop.gebiedsmarkering">Adres</meta:user-defined>
    <meta:user-defined meta:name="DC.title">Toestemming voor het herbouwen van berg- en bedrijfsruimte aan Dorpsstraat 29 te Rheno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176</meta:user-defined>
    <meta:user-defined meta:name="OVERHEIDop.GmbID/DC.identifier">gmb-2026-346176</meta:user-defined>
    <meta:user-defined meta:name="OVERHEIDop.versieInformatie"/>
  </office:meta>
</office:document-meta>
</file>