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618D 101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7-2026</text:p>
            <text:p text:style-name="common-al">Zaakadres: Prinsengracht 618D 1017KT Amsterdam</text:p>
            <text:p text:style-name="common-al">Zaaknummer: Z2026-0301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18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1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618D 1017KT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75</meta:user-defined>
    <meta:user-defined meta:name="OVERHEIDop.GmbID/DC.identifier">gmb-2026-346175</meta:user-defined>
    <meta:user-defined meta:name="OVERHEIDop.versieInformatie"/>
  </office:meta>
</office:document-meta>
</file>