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ultjeweg 4, 5406 V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45581-2026</text:span>.</text:p>
            <text:p text:style-name="common-al">De zaak betreft locatie Hultjeweg 4 5406 VS Uden en heeft de omschrijving het "aanleggen van een zwembad".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1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55812026</meta:user-defined>
    <meta:user-defined meta:name="DCTERMS.abstract">aanleggen van een zwembad</meta:user-defined>
    <dc:language>nl</dc:language>
    <meta:user-defined meta:name="DC.title">Besluit aanvraag omgevingsvergunning Hultjeweg 4, 5406 VS Ude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97</meta:user-defined>
    <meta:user-defined meta:name="OVERHEIDop.publicationIssue">346173</meta:user-defined>
    <meta:user-defined meta:name="OVERHEIDop.GmbID/DC.identifier">gmb-2026-346173</meta:user-defined>
    <meta:user-defined meta:name="OVERHEIDop.versieInformatie"/>
  </office:meta>
</office:document-meta>
</file>