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ijbaan en vrij liggend (brom-)fietspad Christian Huygensweg en Ridderspoor Drunen  Gemeente Heusden</text:p>
      <text:section text:name="regeling_id1-3-2" text:style-name="regeling">
        <text:section text:name="aanhef_id1-3-2-1" text:style-name="aanhef">
          <text:section text:name="afkondiging_id1-3-2-1-1" text:style-name="afkondiging">
            <text:p text:style-name="afkondiging_top"/>
            <text:p text:style-name="al">Kenmerk   VB 2026-12 (2225883)</text:p>
            <text:p text:style-name="al">Datum besluit  2026</text:p>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Het college van burgemeester en wethouders van de gemeente Heusden,</text:p>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tussenkopcur">Grondslag </text:p>
            <text:p text:style-name="common-al">Overeenkomstig artikel 2, lid 1, sub a t/m d, van de WVW1994 en artikel 21 van het BABW op de bovengenoemde weg maatregelen dienen te worden genomen met als doel het:</text:p>
            <text:p text:style-name="common-al">Verzekeren van de veiligheid op de weg;</text:p>
            <text:p text:style-name="common-al">Beschermen van weggebruikers en passagiers;</text:p>
            <text:p text:style-name="common-al">In stand houden van de weg en het waarborgen van de bruikbaarheid daarvan;</text:p>
            <text:p text:style-name="common-al">Het zoveel mogelijk waarborgen van de vrijheid van het verkeer.</text:p>
            <text:p text:style-name="common-al">Op basis van bovenstaande overweging en met inachtneming van:</text:p>
            <text:p text:style-name="common-al">Uitvoeringsvoorschriften BABW inzake verkeerstekens;</text:p>
            <text:p text:style-name="common-al">De Algemene wet bestuursrecht (hierna: Awb);</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tussenkopcur">Overleg</text:p>
            <text:p text:style-name="common-al">Conform artikel 24 van het Besluit administratieve bepalingen inzake het wegverkeer (BABW) is overleg gepleegd met de Korpschef van politie. Voor de uitvoering van dit overleg is namens de Korpschef gemandateerd de politie-eenheid Oost-Brabant, basisteam Meierij.</text:p>
            <text:p text:style-name="tussenkopcur">Motivering en belangenafweging</text:p>
            <text:p text:style-name="common-al">Overwegende dat: </text:p>
            <text:p text:style-name="common-al">Ridderspoor een weg is binnen de bebouwde kom in Drunen/Nieuwkuijk met een gebied ontsluitende functie (GOW50);</text:p>
            <text:p text:style-name="common-al">Ridderspoor de verbinding is tussen Stenenburg en de Doorloop (GOW50);</text:p>
            <text:p text:style-name="common-al">De straat Christiaan Huygensweg in Drunen een weg is binnen de bebouwde kom met een ontsluitende functie voor bedrijventerrein Groenewoud;</text:p>
            <text:p text:style-name="common-al">De rijbaan van de Christiaan Huygensweg tussen de fietsoversteek en de rotonde Doorloop verboden is voor fietsers en bromfietsers;</text:p>
            <text:p text:style-name="common-al">Op de Christiaan Huygensweg een maximum snelheid geldt van 50 km/h;</text:p>
            <text:p text:style-name="common-al">De maximum snelheid op Ridderspoor, vanaf de C. Huijgensweg tot aan Kasteellaan, aan het Ridderspoor 50 km/h zone is die nabij de Kasteellaan over gaat in een 30 km zone;</text:p>
            <text:p text:style-name="common-al">Het vrij liggend (brom-)fietspad een verbinding is tussen Drunen, Nieuwkuijk, het gebied Steenenburg en de snelfietsroute ( SFR/F59);</text:p>
            <text:p text:style-name="common-al">Het vrijliggend(brom-)fietspad aan de Christiaan Huijgensweg in asfaltverharding is uitgevoerd en een breedte van 3,00m heeft;</text:p>
            <text:p text:style-name="common-al">de Ridderspoor een doorgaande weg is  voor gemotoriseerd verkeer en (brom-)fietsverkeer;</text:p>
            <text:p text:style-name="common-al">op de Ridderspoor auto’s maken gebruik van de rijbaan en fietsen en bromfietsen maken gebruik van het vrij liggend (brom-)fietspad in twee richtingen; </text:p>
            <text:p text:style-name="common-al">Het twee richtingen vrijliggend (brom-)fietspad bij de 30 km zone op Ridderspoor over gaat in een vrijliggend fietspad;</text:p>
            <text:p text:style-name="common-al">De Bromfietsers nabij de Kasteellaan (overgang 30 km zone) richting Drunen de rijbaan af rijden en het vrijliggend (brom-)fietspad op rijden;</text:p>
            <text:p text:style-name="common-al">De Bromfietsers nabij de Kasteellaan (overgang 30 km zone)  richting Nieuwkuijk het vrijliggend (brom-)fietspad af rijden en de rijbaan op rijden;</text:p>
            <text:p text:style-name="common-al">Het twee richtingen vrij liggend (brom-)fietspad begint en eindigt op de Christiaan Huygensweg en nabij de 30 zone op Ridderspoor over de gehele Ridderspoor loopt;</text:p>
            <text:p text:style-name="common-al">De (brom-) fietsers op de Ridderspoor voorrang krijgen op gemotoriseerd verkeer;</text:p>
            <text:p text:style-name="common-al">De bestuurders op de Christiaan Huygensweg voorrang krijgen op weggebruikers op het (brom-)fietspad bij de oversteek;</text:p>
            <text:p text:style-name="common-al">Bestuurders op de oversteek van het vrij liggend (brom-)fietspad aan de Christiaan Huygensweg voorrang moeten verlenen aan de bestuurders op de rijbaan van de Christiaan Huygensweg;</text:p>
            <text:p text:style-name="common-al">De bypass (verlengde van Ridderspoor) in half verharding enkel toegankelijk is voor de hulp- en nooddiensten;</text:p>
            <text:p text:style-name="common-al">Parkeren op de Christiaan Huygensweg verboden is omdat dit de doorstroom van het verkeer belemmerd;</text:p>
            <text:p text:style-name="common-al">Parkeren op de rijbaan van de Ridderspoor verboden is omdat dit de doorstroom en overzicht op tegemoetkomende weggebruikers van het verkeer belemmerd;</text:p>
            <text:p text:style-name="common-al">Er buiten de toekomstige gebruikers van dit gedeelte openbare weg  van het (brom)fietspad geen andere belanghebbenden zijn;</text:p>
            <text:p text:style-name="tussenkopcur">Besluit </text:p>
            <text:p text:style-name="common-al">Het nieuw aan te leggen rijbaan en vrij liggend (brom-)fietspad voorzien wordt van de borden A01-50, B06 aangevuld met haaientanden, BW03-lb en BW03-lo, C01, C02, C15, E01-zb en E01-ze, G11, G12a zoals opgenomen in bijlage VB 2026-12 tekening van besluit.</text:p>
            <text:p text:style-name="common-al"/>
            <text:p text:style-name="common-al">Aansluitend wordt op de rijbaan van de Christiaan Huygensweg nabij de fietsoversteek de waarschuwingsborden borden J24 geplaatst met onderbord OB503.</text:p>
            <text:p text:style-name="common-al">Bovenstaand besluit volgens bijlage “VB-2025-12 tekening”, zoals bedoeld in Bijlage 1 van het RVV 1990.</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lijmen, 21 juli 2026 </text:span></text:p>
            <text:p><text:span text:style-name="functie"/></text:p>
            <text:p><text:span text:style-name="functie">Namens het college van Heusden,</text:span></text:p>
            <text:p><text:span text:style-name="functie"/></text:p>
            <text:p><text:span text:style-name="functie">M. de Bruijn</text:span></text:p>
            <text:p><text:span text:style-name="functie">Medewerkster verkeer en vervoer</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Bezwaar en beroep | Gemeente Heusd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617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7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7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Niewe weg Ridderspoor - Nieuwkuij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 2026-12 (2225883)</meta:user-defined>
    <meta:user-defined meta:name="OVERHEIDop.verkeersbordcode">A01zb</meta:user-defined>
    <meta:user-defined meta:name="OVERHEIDop.verkeersbordcode">B6</meta:user-defined>
    <meta:user-defined meta:name="OVERHEIDop.verkeersbordcode">C1</meta:user-defined>
    <meta:user-defined meta:name="OVERHEIDop.verkeersbordcode">C2</meta:user-defined>
    <meta:user-defined meta:name="OVERHEIDop.verkeersbordcode">C15</meta:user-defined>
    <meta:user-defined meta:name="OVERHEIDop.verkeersbordcode">E01zb</meta:user-defined>
    <meta:user-defined meta:name="OVERHEIDop.verkeersbordcode">E01ze</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DC.title">VERKEERSBESLUIT Rijbaan en vrij liggend (brom-)fietspad Christian Huygensweg en Ridderspoor Drunen  Gemeente Heusden</meta:user-defined>
    <meta:user-defined meta:name="DCTERMS.W3CDTF/DCTERMS.available">2026-07-21</meta:user-defined>
    <meta:user-defined meta:name="OVERHEIDop.externeBijlage">Tekening bij Verkeersbesluit|exb-2026-25796</meta:user-defined>
    <meta:user-defined meta:name="DCTERMS.W3CDTF/OVERHEIDop.jaargang">2026</meta:user-defined>
    <meta:user-defined meta:name="OVERHEIDop.publicationIssue">346171</meta:user-defined>
    <meta:user-defined meta:name="OVERHEIDop.GmbID/DC.identifier">gmb-2026-346171</meta:user-defined>
    <meta:user-defined meta:name="OVERHEIDop.versieInformatie"/>
  </office:meta>
</office:document-meta>
</file>