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74131, het plaatsen van 3 dakkapellen Henk Höftenstraat/Abraham Steenhagenstraat (Dethmershoek kavel 17, 29, 30)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07-2026 11:56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616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6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6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74131</meta:user-defined>
    <meta:user-defined meta:name="DCTERMS.abstract">het plaatsen van 3 dakkapellen Henk Höftenstraat/Abraham Steenhagenstraat (Dethmershoek kavel 17, 29, 30) te Almelo</meta:user-defined>
    <dc:language>nl</dc:language>
    <meta:user-defined meta:name="OVERHEIDop.locatietype/OVERHEIDop.gebiedsmarkering">Vlak</meta:user-defined>
    <meta:user-defined meta:name="DC.title">Ingediende aanvraag reguliere omgevingsvergunning, zaaknummer Z/26/274131, het plaatsen van 3 dakkapellen Henk Höftenstraat/Abraham Steenhagenstraat (Dethmershoek kavel 17, 29, 30) te Almelo.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169</meta:user-defined>
    <meta:user-defined meta:name="OVERHEIDop.GmbID/DC.identifier">gmb-2026-346169</meta:user-defined>
    <meta:user-defined meta:name="OVERHEIDop.versieInformatie"/>
  </office:meta>
</office:document-meta>
</file>