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reelstraat 2,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89358, Het uitvoeren van wegwerkzaamheden van 17-8-2026 t/m 18-12-2026 ter hoogte van locatie Boreelstraat 2 op de locatie Boreelstraat 2, 2582 TZ 's-Gravenhage </text:p>
            <text:p text:style-name="common-al">
            
          </text:p>
            <text:p text:style-name="common-al">Ons kenmerk: VTH2026-6131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2, 2582 TZ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p>
            <text:p text:style-name="common-al">Ons besluit: u krijgt toestemming voor het aanleggen van een laagspanningskabel en raket boring door middel van een open ontgraving.</text:p>
            <text:p text:style-name="common-al">De wegbeheerder van het stadsdeel Scheveningen heeft geen bezwaar tegen uw aanvraag. Wij zien ook geen reden om de aanvraag te weigeren. Daarom beoordelen wij uw aanvraag positief. U krijgt toestemming voor het aanleggen van een laagspanningskabel en raket boring door middel van een open ontgraving en om verkeersmaatregelen te nemen (volgens bijgevoegde tekeningen, in bijlage 3).</text:p>
            <text:p text:style-name="common-al">
            
          </text:p>
            <text:p text:style-name="common-al">•	Werkzaamheden: het aanleggen van een laagspanningskabel en raket boring door middel van een open ontgraving in verband met een nieuwe aansluiting ten behoeve van een laadpaal.</text:p>
            <text:p text:style-name="common-al">•	Locatie: Boreelstraat 2.  </text:p>
            <text:p text:style-name="common-al">•	Geldig van: 17 augustus 2026 tot en met 18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3 juli 2026 voor advies voorgelegd aan onderstaande partijen.</text:p>
            <text:p text:style-name="common-al">
            
          </text:p>
            <text:p text:style-name="common-al">Advies wegbeheerder van het stadsdeel Scheveningen</text:p>
            <text:p text:style-name="common-al">In het advies van 14 jul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1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314</meta:user-defined>
    <meta:user-defined meta:name="DCTERMS.abstract">MDJ-PD289358, Het uitvoeren van wegwerkzaamheden van 17-8-2026 t/m 18-12-2026 ter hoogte van locatie Boreelstraat 2</meta:user-defined>
    <dc:language>nl</dc:language>
    <meta:user-defined meta:name="OVERHEIDop.locatietype/OVERHEIDop.gebiedsmarkering">Punt</meta:user-defined>
    <meta:user-defined meta:name="DC.title">APV Vergunning - Besluiten, Boreelstraat 2, 2582 TZ 's-Gravenhage</meta:user-defined>
    <meta:user-defined meta:name="DCTERMS.W3CDTF/DCTERMS.available">2026-07-20</meta:user-defined>
    <meta:user-defined meta:name="DCTERMS.W3CDTF/OVERHEIDop.jaargang">2026</meta:user-defined>
    <meta:user-defined meta:name="OVERHEIDop.publicationIssue">346168</meta:user-defined>
    <meta:user-defined meta:name="OVERHEIDop.GmbID/DC.identifier">gmb-2026-346168</meta:user-defined>
    <meta:user-defined meta:name="OVERHEIDop.versieInformatie"/>
  </office:meta>
</office:document-meta>
</file>