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breiding van een loods en stal en het realiseren van een mestvergister aan Meikampgraaf 10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uitbreiding van een loods en stal en het realiseren van een mestvergister (Bouwen, Wabo-verg. (uitgebreid)), Meikampgraaf 10, 4174 LB, in Hellouw (07-07-2026) (beroep mogelijk), ODR220216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16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6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6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167</meta:user-defined>
    <dc:language>nl</dc:language>
    <meta:user-defined meta:name="OVERHEIDop.locatietype/OVERHEIDop.gebiedsmarkering">Adres</meta:user-defined>
    <meta:user-defined meta:name="DC.title">Toestemming voor de uitbreiding van een loods en stal en het realiseren van een mestvergister aan Meikampgraaf 10 te Hellouw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167</meta:user-defined>
    <meta:user-defined meta:name="OVERHEIDop.GmbID/DC.identifier">gmb-2026-346167</meta:user-defined>
    <meta:user-defined meta:name="OVERHEIDop.versieInformatie"/>
  </office:meta>
</office:document-meta>
</file>