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8-9 t/m 9-9-2026, G.A.Holzmüller-Teengsstraat 14, 1827 P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A.Holzmüller-Teengsstraat 14, 1827 PK Alkmaar<text:span text:style-name="nadrukvet">; </text:span>het plaatsen van een autolaadkraan van 8-9 t/m 9-9-2026</text:p>
            <text:p text:style-name="common-al">
            
          </text:p>
            <text:p text:style-name="common-al">Datum ontvangst: 16-07-2026</text:p>
            <text:p text:style-name="common-al">Zaaknummer: 000013942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294</meta:user-defined>
    <dc:language>nl</dc:language>
    <meta:user-defined meta:name="OVERHEIDop.locatietype/OVERHEIDop.gebiedsmarkering">Punt</meta:user-defined>
    <meta:user-defined meta:name="DC.title">Omgevingsvergunning aangevraagd: het plaatsen van een autolaadkraan van 8-9 t/m 9-9-2026, G.A.Holzmüller-Teengsstraat 14, 1827 PK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66</meta:user-defined>
    <meta:user-defined meta:name="OVERHEIDop.GmbID/DC.identifier">gmb-2026-346166</meta:user-defined>
    <meta:user-defined meta:name="OVERHEIDop.versieInformatie"/>
  </office:meta>
</office:document-meta>
</file>