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kadastrale splitsingsvergunning, Bankastraat 27, 9715 CC Groningen en Bankastraat 27 a, 9715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kadastraal splitsen van de adressen Bankastraat 27 te Groningen en Bankastraat 27a te Groningen. </text:span>
          </text:p>
            <text:p text:style-name="common-al">De gemeente Groningen heeft een splitsingsvergunning verleend. De gemeente geeft hiermee toestemming voor het kadastraal splitsen van Bankastraat 27  te Groningen Bankastraat 27a  te Groningen , dossiernummer 0014ESUITE195103202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616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1951032026</meta:user-defined>
    <meta:user-defined meta:name="DCTERMS.abstract">Toestemming voor het kadastraal splitsen van de adressen Bankastraat 27 te Groningen en Bankastraat 27a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kadastrale splitsingsvergunning, Bankastraat 27, 9715 CC Groningen en Bankastraat 27 a, 9715 CC Groning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64</meta:user-defined>
    <meta:user-defined meta:name="OVERHEIDop.GmbID/DC.identifier">gmb-2026-346164</meta:user-defined>
    <meta:user-defined meta:name="OVERHEIDop.versieInformatie"/>
  </office:meta>
</office:document-meta>
</file>