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30, het bouwen van 12 appartementen Parkbuurt  (fase 3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11:08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6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4130</meta:user-defined>
    <meta:user-defined meta:name="DCTERMS.abstract">het bouwen van 12 appartementen Parkbuurt  (fase 3)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130, het bouwen van 12 appartementen Parkbuurt  (fase 3)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63</meta:user-defined>
    <meta:user-defined meta:name="OVERHEIDop.GmbID/DC.identifier">gmb-2026-346163</meta:user-defined>
    <meta:user-defined meta:name="OVERHEIDop.versieInformatie"/>
  </office:meta>
</office:document-meta>
</file>