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zetten van een agrarische woning naar een reguliere woning aan Nieuwstraat 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mzetten van een agrarische woning naar een reguliere woning (Afwijken van regels in het omgevingsplan), Nieuwstraat 1, 4191 PM, in Geldermalsen (10-07-2026) (bezwaar mogelijk), ODR260251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16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6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6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602516</meta:user-defined>
    <dc:language>nl</dc:language>
    <meta:user-defined meta:name="OVERHEIDop.locatietype/OVERHEIDop.gebiedsmarkering">Adres</meta:user-defined>
    <meta:user-defined meta:name="DC.title">Toestemming voor het omzetten van een agrarische woning naar een reguliere woning aan Nieuwstraat 1 te Geldermals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160</meta:user-defined>
    <meta:user-defined meta:name="OVERHEIDop.GmbID/DC.identifier">gmb-2026-346160</meta:user-defined>
    <meta:user-defined meta:name="OVERHEIDop.versieInformatie"/>
  </office:meta>
</office:document-meta>
</file>