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Krispijnfestijn op 5 september 2026 op de locatie Van Baerleplantsoen, Weizigtpark te Dordrecht zaaknummer 90036809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Krispijnfestijn op 5 september 2026 op de locatie Van Baerleplantsoen, Weizigtpark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september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615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5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5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Krispijnfestijn op 5 september 2026 op de locatie Van Baerleplantsoen, Weizigtpark te Dordrecht zaaknummer 9003680989</meta:user-defined>
    <meta:user-defined meta:name="DCTERMS.W3CDTF/DCTERMS.available">2026-07-20</meta:user-defined>
    <meta:user-defined meta:name="DCTERMS.W3CDTF/OVERHEIDop.jaargang">2026</meta:user-defined>
    <meta:user-defined meta:name="OVERHEIDop.publicationIssue">346157</meta:user-defined>
    <meta:user-defined meta:name="OVERHEIDop.GmbID/DC.identifier">gmb-2026-346157</meta:user-defined>
    <meta:user-defined meta:name="OVERHEIDop.versieInformatie"/>
  </office:meta>
</office:document-meta>
</file>