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woning aan de It Konvint 23, Barrahûs fase 2 kavel 91 in Leeuwarden (OV-2026-0383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woning aan de It Konvint 23, Barrahûs fase 2 kavel 91 in Leeuwarden. Bij ons geregistreerd onder kenmerk: OV-2026-038363. De verzenddatum van de omgevingsvergunning is 14-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1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363</meta:user-defined>
    <dc:language>nl</dc:language>
    <meta:user-defined meta:name="OVERHEIDop.locatietype/OVERHEIDop.gebiedsmarkering">Vlak</meta:user-defined>
    <meta:user-defined meta:name="DC.title">Verleende omgevingsvergunning voor het realiseren van een nieuwbouwwoning aan de It Konvint 23, Barrahûs fase 2 kavel 91 in Leeuwarden (OV-2026-038363)</meta:user-defined>
    <meta:user-defined meta:name="DCTERMS.W3CDTF/DCTERMS.available">2026-07-20</meta:user-defined>
    <meta:user-defined meta:name="DCTERMS.W3CDTF/OVERHEIDop.jaargang">2026</meta:user-defined>
    <meta:user-defined meta:name="OVERHEIDop.publicationIssue">346155</meta:user-defined>
    <meta:user-defined meta:name="OVERHEIDop.GmbID/DC.identifier">gmb-2026-346155</meta:user-defined>
    <meta:user-defined meta:name="OVERHEIDop.versieInformatie"/>
  </office:meta>
</office:document-meta>
</file>