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roefstraat 2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roefstraat 26, Lelystad, het plaatsen van een bijgebouw</text:span>
          </text:p>
            <text:p text:style-name="common-al">Wij hebben op 15 juli 2026 een aanvraag omgevingsvergunning ontvangen voor het plaatsen van een bijgebouw, op Schroefstraat 26, Lelystad. De aanvraag heeft dossiernummer 0995361557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5-07-2026. De gemeente neemt daarover waarschijnlijk voor 09-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15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15574</meta:user-defined>
    <dc:language>nl</dc:language>
    <meta:user-defined meta:name="OVERHEIDop.locatietype/OVERHEIDop.gebiedsmarkering">Vlak</meta:user-defined>
    <meta:user-defined meta:name="DC.title">Ontvangen aanvraag - Schroefstraat 26, Lelystad</meta:user-defined>
    <meta:user-defined meta:name="DCTERMS.W3CDTF/DCTERMS.available">2026-07-20</meta:user-defined>
    <meta:user-defined meta:name="DCTERMS.W3CDTF/OVERHEIDop.jaargang">2026</meta:user-defined>
    <meta:user-defined meta:name="OVERHEIDop.publicationIssue">346154</meta:user-defined>
    <meta:user-defined meta:name="OVERHEIDop.GmbID/DC.identifier">gmb-2026-346154</meta:user-defined>
    <meta:user-defined meta:name="OVERHEIDop.versieInformatie"/>
  </office:meta>
</office:document-meta>
</file>