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4128, een wijziging op de reeds verleende vergunning Z/24/147376 (bouwen bedrijfshal en kantoor) Plesmanweg 6 en Beatrix de Rijkweg 2 &amp;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7-2026 08:22 hebben wij een aanvraag Omgevingsvergunning meervoudig (regulier) ontvangen. De aanvraag heeft betrekking op de onderde(e)l(en):</text:p>
            <text:p text:style-name="common-al"/>
            <text:p text:style-name="common-al">Omgevingsplanactiviteit bouw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46153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153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6/274128</meta:user-defined>
    <meta:user-defined meta:name="DCTERMS.abstract">een wijziging op de reeds verleende vergunning Z/24/147376 (bouwen bedrijfshal en kantoor) Plesmanweg 6 en Beatrix de Rijkweg 2 &amp; 4 te Almelo</meta:user-defined>
    <dc:language>nl</dc:language>
    <meta:user-defined meta:name="OVERHEIDop.locatietype/OVERHEIDop.gebiedsmarkering">Vlak</meta:user-defined>
    <meta:user-defined meta:name="DC.title">Ingediende aanvraag reguliere omgevingsvergunning, zaaknummer Z/26/274128, een wijziging op de reeds verleende vergunning Z/24/147376 (bouwen bedrijfshal en kantoor) Plesmanweg 6 en Beatrix de Rijkweg 2 &amp; 4 te Almelo.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153</meta:user-defined>
    <meta:user-defined meta:name="OVERHEIDop.GmbID/DC.identifier">gmb-2026-346153</meta:user-defined>
    <meta:user-defined meta:name="OVERHEIDop.versieInformatie"/>
  </office:meta>
</office:document-meta>
</file>