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dderstraat 29 2011RR Haarlem, 0392-2026-0049145, een inpandige verbouwing, verzonden 1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1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9145</meta:user-defined>
    <meta:user-defined meta:name="DCTERMS.abstract">een inpandige verbouw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dderstraat 29 2011RR Haarlem, 0392-2026-0049145, een inpandige verbouwing, verzonden 16-07-2026</meta:user-defined>
    <meta:user-defined meta:name="DCTERMS.W3CDTF/DCTERMS.available">2026-07-20</meta:user-defined>
    <meta:user-defined meta:name="DCTERMS.W3CDTF/OVERHEIDop.jaargang">2026</meta:user-defined>
    <meta:user-defined meta:name="OVERHEIDop.publicationIssue">346152</meta:user-defined>
    <meta:user-defined meta:name="OVERHEIDop.GmbID/DC.identifier">gmb-2026-346152</meta:user-defined>
    <meta:user-defined meta:name="OVERHEIDop.versieInformatie"/>
  </office:meta>
</office:document-meta>
</file>