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ierenverblijf aan Rooimond 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ierenverblijf (Afwijken van regels in het omgevingsplan, Bouwactiviteit (omgevingsplan)), Rooimond 1, 4197 BS, in Buurmalsen (07-07-2026) (bezwaar mogelijk), ODR241649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14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496</meta:user-defined>
    <dc:language>nl</dc:language>
    <meta:user-defined meta:name="OVERHEIDop.locatietype/OVERHEIDop.gebiedsmarkering">Adres</meta:user-defined>
    <meta:user-defined meta:name="DC.title">Toestemming voor het bouwen van een dierenverblijf aan Rooimond 1 te Buurmal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149</meta:user-defined>
    <meta:user-defined meta:name="OVERHEIDop.GmbID/DC.identifier">gmb-2026-346149</meta:user-defined>
    <meta:user-defined meta:name="OVERHEIDop.versieInformatie"/>
  </office:meta>
</office:document-meta>
</file>