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uitgifte middels openbare selectieprocedure bedrijfs-/kantoorkavel 19 bedrijvenpark Heron te Nootdorp</text:p>
      <text:section text:name="zakelijke-mededeling_id1-3-2" text:style-name="zakelijke-mededeling">
        <text:section text:name="zakelijke-mededeling-tekst_id1-3-2-1" text:style-name="zakelijke-mededeling-tekst">
          <text:section text:name="tekst_id1-3-2-1-1" text:style-name="tekst">
            <text:p text:style-name="common-al">De gemeente Pijnacker-Nootdorp is voornemens bedrijfs-/kantoorkavel 19, gelegen aan de Stoomweg op bedrijvenpark Heron te Nootdorp, groot circa 4.580 m2, kadastraal bekend als gemeente Nootdorp sectie A nummer 6577 (gedeeltelijk), te verkopen. </text:p>
            <text:p text:style-name="common-al">Het doel van de verkoop is om een eindgebruiker te selecteren die de kavel koopt en hierop voor eigen rekening en risico een gebouw ontwikkelt en realiseert. </text:p>
            <text:p text:style-name="common-al">Om in aanmerking te komen voor de aankoop van deze bedrijfs-/kantoorkavel kan iedere geïnteresseerde gegadigde deelnemen aan de openbare selectieprocedure. De inschrijfperiode voor deze selectieprocedure vangt aan op maandag 12 oktober 2026, 12.00 uur.</text:p>
            <text:p text:style-name="common-al">Meer informatie over de verkoop van deze bedrijfs-/kantoorkavel is te vinden op de webpagina: <text:a xlink:href="https://www.pijnacker-nootdorp.nl/direct-regelen/ondernemen/binnenkort-te-koop-kavel-19-heron/44149/" xlink:type="simple">Binnenkort te koop: kavel 19 Heron - Gemeente Pijnacker-Nootdorp.</text:a></text:p>
            <text:p text:style-name="common-al">Vanaf maandag 12 oktober 2026, 12.00 uur zijn op deze webpagina alle documenten en informatie met betrekking tot de selectieprocedure beschikbaar. </text:p>
            <text:p text:style-name="common-al">
            <text:span text:style-name="nadrukcur">Op 26 november 2021 in het ‘Didam-I-arrest’ (ECLI:NL:HR:2021:1778) en op 15 november 2024 in het ‘Didam-II-arrest’ (ECLI:NL:HR:2024:1661) heeft de Hoge Raad geoordeeld dat overheden die een onroerende zaak willen verkopen, waaronder begrepen bedrijfs-/kantoorkavels, deze onroerende zaken niet meer één op één mogen verkopen indien er meerdere gegadigden zijn of redelijkerwijs te verwachten is dat er meerdere (potentiële) gegadigden zullen zijn. Overheden dienen op basis van de algemene beginselen van behoorlijk bestuur, specifiek het gelijkheidsbeginsel, alle gegadigden de gelegenheid te geven om betreffende bedrijfs-/kantoorkavel te kunnen verwerven. Daartoe wordt deze openbare selectieprocedure opgesteld.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61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aankondiging uitgifte middels openbare selectieprocedure bedrijfs-/kantoorkavel 19 bedrijvenpark Heron te Nootdorp</meta:user-defined>
    <meta:user-defined meta:name="DCTERMS.W3CDTF/DCTERMS.available">2026-07-22</meta:user-defined>
    <meta:user-defined meta:name="DCTERMS.W3CDTF/OVERHEIDop.jaargang">2026</meta:user-defined>
    <meta:user-defined meta:name="OVERHEIDop.publicationIssue">346147</meta:user-defined>
    <meta:user-defined meta:name="OVERHEIDop.GmbID/DC.identifier">gmb-2026-346147</meta:user-defined>
    <meta:user-defined meta:name="OVERHEIDop.versieInformatie"/>
  </office:meta>
</office:document-meta>
</file>