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oorgevelkozijn, het uitbreiden van de begane grond en 1e verdieping aan achterzijde en het intern wijzigen van de woning - Jan Wilspark 21 2343N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n Wilspark 21 2343NT Oegstgeest het wijzigen van een voorgevelkozijn, het uitbreiden van de begane grond en 1e verdieping aan achterzijde en het intern wijzigen van de woning (16-07-2026/ Z/26/24186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614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4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4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41860</meta:user-defined>
    <meta:user-defined meta:name="DCTERMS.abstract">het wijzigen van een voorgevelkozijn, het uitbreiden van de begane grond en 1e verdieping aan achterzijde en het intern wijzigen van de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een voorgevelkozijn, het uitbreiden van de begane grond en 1e verdieping aan achterzijde en het intern wijzigen van de woning - Jan Wilspark 21 2343NT Oegstgeest</meta:user-defined>
    <meta:user-defined meta:name="DCTERMS.W3CDTF/DCTERMS.available">2026-07-20</meta:user-defined>
    <meta:user-defined meta:name="DCTERMS.W3CDTF/OVERHEIDop.jaargang">2026</meta:user-defined>
    <meta:user-defined meta:name="OVERHEIDop.externeBijlage">OEGSTGEEST_202607_GFO_ZAKEN_835473_00. Omgeving...|exb-2026-25786</meta:user-defined>
    <meta:user-defined meta:name="OVERHEIDop.publicationIssue">346146</meta:user-defined>
    <meta:user-defined meta:name="OVERHEIDop.GmbID/DC.identifier">gmb-2026-346146</meta:user-defined>
    <meta:user-defined meta:name="OVERHEIDop.versieInformatie"/>
  </office:meta>
</office:document-meta>
</file>