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melding ontvangen waarvoor geen vergunningsplicht geldt voor de locatie de Nestel 15, 5107RL Dongen. De melding is geregistreerd onder zaaknummer Z2026-00001160. De melding betreft:</text:p>
            <text:p text:style-name="common-al">- Burendag opvanglocatie de Nestel 26-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614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160</meta:user-defined>
    <meta:user-defined meta:name="DCTERMS.abstract">de Nestel 15, 5107RL Dongen</meta:user-defined>
    <dc:language>nl</dc:language>
    <meta:user-defined meta:name="OVERHEIDop.locatietype/OVERHEIDop.gebiedsmarkering">Punt</meta:user-defined>
    <meta:user-defined meta:name="DC.title">Ontvangst melding, : 15 juli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45</meta:user-defined>
    <meta:user-defined meta:name="OVERHEIDop.GmbID/DC.identifier">gmb-2026-346145</meta:user-defined>
    <meta:user-defined meta:name="OVERHEIDop.versieInformatie"/>
  </office:meta>
</office:document-meta>
</file>