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oorgevelkozijn, het uitbreiden van de begane grond en 1e verdieping aan achterzijde en het intern wijzigen van de woning - Jan Wilspark 21 2343N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n Wilspark 21 2343NT Oegstgeest - het wijzigen van een voorgevelkozijn, het uitbreiden van de begane grond en 1e verdieping aan achterzijde en het intern wijzigen van de woning (15-07-2026/ Z/26/24186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61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860</meta:user-defined>
    <meta:user-defined meta:name="DCTERMS.abstract">het wijzigen van een voorgevelkozijn, het uitbreiden van de begane grond en 1e verdieping aan achterzijde en het intern wijzig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voorgevelkozijn, het uitbreiden van de begane grond en 1e verdieping aan achterzijde en het intern wijzigen van de woning - Jan Wilspark 21 2343NT Oegstgees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41</meta:user-defined>
    <meta:user-defined meta:name="OVERHEIDop.GmbID/DC.identifier">gmb-2026-346141</meta:user-defined>
    <meta:user-defined meta:name="OVERHEIDop.versieInformatie"/>
  </office:meta>
</office:document-meta>
</file>