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4-3-6">
      <text:list-level-style-bullet text:bullet-char="-" text:level="1">
        <style:list-level-properties text:min-label-width="10mm"/>
      </text:list-level-style-bullet>
    </text:list-style>
    <text:list-style style:name="id1-3-2-2-2-8-4-3-7">
      <text:list-level-style-bullet text:bullet-char="-" text:level="1">
        <style:list-level-properties text:min-label-width="10mm"/>
      </text:list-level-style-bullet>
    </text:list-style>
    <text:list-style style:name="id1-3-2-2-2-8-4-3-8">
      <text:list-level-style-bullet text:bullet-char="-" text:level="1">
        <style:list-level-properties text:min-label-width="10mm"/>
      </text:list-level-style-bullet>
    </text:list-style>
    <text:list-style style:name="id1-3-2-2-2-8-4-3-9">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ffingsambtenaar en invorderingsambtenaar gemeente Hatte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ttem</text:span>
          </text:p>
            <text:p text:style-name="al"/>
            <text:list text:style-name="id1-3-2-1-1-3">
              <text:list-item text:style-override="id1-3-2-1-1-3-1">
                <text:number>-</text:number>
                <text:p text:style-name="al">Gelezen het voorstel van 4 maart 2025</text:p>
              </text:list-item>
              <text:list-item text:style-override="id1-3-2-1-1-3-2">
                <text:number>-</text:number>
                <text:p text:style-name="al">Overwegende dat de uitvoering van de heffing en invordering van de volgende gemeentelijke belastingen is overgedragen aan de Belastingsamenwerking H2OE</text:p>
                <text:list text:style-name="id1-3-2-1-1-3-2-3">
                  <text:list-item text:style-override="id1-3-2-1-1-3-2-3-1">
                    <text:number>o</text:number>
                    <text:p text:style-name="al">Onroerende-zaakbelastingen (OZB);</text:p>
                  </text:list-item>
                  <text:list-item text:style-override="id1-3-2-1-1-3-2-3-2">
                    <text:number>o</text:number>
                    <text:p text:style-name="al">Rioolheffing; </text:p>
                  </text:list-item>
                  <text:list-item text:style-override="id1-3-2-1-1-3-2-3-3">
                    <text:number>o</text:number>
                    <text:p text:style-name="al">Afvalstoffenheffing en reinigingsrechten;</text:p>
                  </text:list-item>
                  <text:list-item text:style-override="id1-3-2-1-1-3-2-3-4">
                    <text:number>o</text:number>
                    <text:p text:style-name="al">Forensenbelasting;</text:p>
                  </text:list-item>
                  <text:list-item text:style-override="id1-3-2-1-1-3-2-3-5">
                    <text:number>o</text:number>
                    <text:p text:style-name="al">Toeristenbelasting;</text:p>
                  </text:list-item>
                  <text:list-item text:style-override="id1-3-2-1-1-3-2-3-6">
                    <text:number>o</text:number>
                    <text:p text:style-name="al">Watertoeristenbelasting;</text:p>
                  </text:list-item>
                  <text:list-item text:style-override="id1-3-2-1-1-3-2-3-7">
                    <text:number>o</text:number>
                    <text:p text:style-name="al">Reclamebelasting;</text:p>
                  </text:list-item>
                  <text:list-item text:style-override="id1-3-2-1-1-3-2-3-8">
                    <text:number>o</text:number>
                    <text:p text:style-name="al">Precariobelasting; </text:p>
                  </text:list-item>
                </text:list>
              </text:list-item>
              <text:list-item text:style-override="id1-3-2-1-1-3-3">
                <text:number>-</text:number>
                <text:p text:style-name="al">Overwegende dat de BAG- en WOZ taken zijn overgedragen aan de Belastingsamenwerking H2OE</text:p>
              </text:list-item>
              <text:list-item text:style-override="id1-3-2-1-1-3-4">
                <text:number>-</text:number>
                <text:p text:style-name="al">Overwegende dat de uitvoering van de heffing en invordering van de volgende gemeentelijke belastingen nog zelf worden uitgevoerd:</text:p>
                <text:list text:style-name="id1-3-2-1-1-3-4-3">
                  <text:list-item text:style-override="id1-3-2-1-1-3-4-3-1">
                    <text:number>o</text:number>
                    <text:p text:style-name="al">Leges;</text:p>
                  </text:list-item>
                  <text:list-item text:style-override="id1-3-2-1-1-3-4-3-2">
                    <text:number>o</text:number>
                    <text:p text:style-name="al">Begrafenisrechten;</text:p>
                  </text:list-item>
                </text:list>
              </text:list-item>
              <text:list-item text:style-override="id1-3-2-1-1-3-5">
                <text:number>-</text:number>
                <text:p text:style-name="al">Gelet op artikel 231 en 232 van de Gemeentewet, artikel 1 lid 2 en artikel 30 en 31 van de Wet waardering onroerende zaken (WOZ), artikel 1 lid 2 Ambtenarenwet 2017 en artikel 2 onderdelen b en c Uitvoeringsbesluit Ambtenarenwet 2017.</text:p>
              </text:list-item>
            </text:list>
            <text:p text:style-name="al">
            <text:span text:style-name="nadrukvet">Besluit:</text:span>
          </text:p>
            <text:p text:style-name="al"/>
            <text:p text:style-name="al">vast te stellen:</text:p>
            <text:p text:style-name="al"/>
            <text:p text:style-name="al">
            <text:span text:style-name="nadrukvet">Aanwijzingsbesluit heffingsambtenaar en invorderingsambtenaar gemeente Hatt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sbesluit uitbestede gemeentelijke heffingen</text:p>
            <text:section text:name="artikel_id1-3-2-2-1-2" text:style-name="artikel">
              <text:p text:style-name="artikel_kop_titel"><text:span text:style-name="artikel_kop_label">Artikel</text:span> <text:span text:style-name="artikel_kop_nr">1</text:span> Aanwijzing heffingsambtenaar</text:p>
              <text:p text:style-name="al">Aan te wijzen als gemeentelijke heffingsambtenaar, als bedoeld in artikel 232 lid 2 onderdeel a van de Gemeentewet:</text:p>
              <text:list text:style-name="id1-3-2-2-1-2-3">
                <text:list-item text:style-override="id1-3-2-2-1-2-3-1">
                  <text:number>a)</text:number>
                  <text:p text:style-name="al">Tactisch Leidinggevende III in dienst van de gemeente Heerde en werkzaam voor de belastingsamenwerking H2OE;</text:p>
                </text:list-item>
                <text:list-item text:style-override="id1-3-2-2-1-2-3-2">
                  <text:number>b)</text:number>
                  <text:p text:style-name="al">bij diens afwezigheid de Medewerker beleidsuitvoering I in dienst van de gemeente Heerde en werkzaam voor de belastingsamenwerking H2OE. </text:p>
                </text:list-item>
              </text:list>
            </text:section>
            <text:section text:name="artikel_id1-3-2-2-1-3" text:style-name="artikel">
              <text:p text:style-name="artikel_kop_titel"><text:span text:style-name="artikel_kop_label">Artikel</text:span> <text:span text:style-name="artikel_kop_nr">2</text:span> Aanwijzing WOZ-ambtenaar</text:p>
              <text:p text:style-name="al">Aan te wijzen als WOZ-ambtenaar, als bedoeld in artikel 1 lid 2 van de Wet WOZ:</text:p>
              <text:p text:style-name="al">“Tactisch Leidinggevende III in dienst van de gemeente Heerde en werkzaam voor de belastingsamenwerking H2OE”.</text:p>
            </text:section>
            <text:section text:name="artikel_id1-3-2-2-1-4" text:style-name="artikel">
              <text:p text:style-name="artikel_kop_titel"><text:span text:style-name="artikel_kop_label">Artikel</text:span> <text:span text:style-name="artikel_kop_nr">3</text:span> Aanwijzing invorderingsambtenaar</text:p>
              <text:p text:style-name="al">Aan te wijzen als gemeentelijke invorderingsambtenaar, als bedoeld in artikel 232 lid 2 onderdeel b van de Gemeentewet:</text:p>
              <text:list text:style-name="id1-3-2-2-1-4-3">
                <text:list-item text:style-override="id1-3-2-2-1-4-3-1">
                  <text:number>a)</text:number>
                  <text:p text:style-name="al">Medewerker beleidsuitvoering II in dienst van de gemeente Heerde en werkzaam voor de belastingsamenwerking H2OE</text:p>
                </text:list-item>
                <text:list-item text:style-override="id1-3-2-2-1-4-3-2">
                  <text:number>b)</text:number>
                  <text:p text:style-name="al">bij diens afwezigheid de Medewerker bedrijfsvoering III in dienst van de gemeente Heerde en werkzaam voor de belastingsamenwerking H2OE.</text:p>
                </text:list-item>
              </text:list>
            </text:section>
            <text:section text:name="artikel_id1-3-2-2-1-5" text:style-name="artikel">
              <text:p text:style-name="artikel_kop_titel"><text:span text:style-name="artikel_kop_label">Artikel</text:span> <text:span text:style-name="artikel_kop_nr">4</text:span> Aanwijzing belastingambtenaren</text:p>
              <text:p text:style-name="al">Aan te wijzen als medewerker belastingen, als bedoeld in artikel 232 lid 2 onderdeel c van de Gemeentewet:</text:p>
              <text:list text:style-name="id1-3-2-2-1-5-3">
                <text:list-item text:style-override="id1-3-2-2-1-5-3-1">
                  <text:number>a)</text:number>
                  <text:p text:style-name="al">Medewerker bedrijfsvoering II;</text:p>
                  <text:p text:style-name="al">Medewerker bedrijfsvoering III;</text:p>
                  <text:p text:style-name="al">Medewerker bedrijfsvoering IV;</text:p>
                  <text:p text:style-name="al">Medewerker beleidsuitvoering II;</text:p>
                  <text:p text:style-name="al">Medewerker beleidsuitvoering III;</text:p>
                  <text:p text:style-name="al">in dienst van de gemeente Heerde en werkzaam voor de belastingsamenwerking H2OE.</text:p>
                </text:list-item>
                <text:list-item text:style-override="id1-3-2-2-1-5-3-2">
                  <text:number>b)</text:number>
                  <text:p text:style-name="al">Medewerkers van het Servicecenter in dienst van de gemeente Heerde indien en voor zover zij werkzaam zijn voor de belastingsamenwerking H2OE.</text:p>
                </text:list-item>
                <text:list-item text:style-override="id1-3-2-2-1-5-3-3">
                  <text:number>c)</text:number>
                  <text:p text:style-name="al">Medewerkers in de functie van invorderingsmedewerker in dienst van Flanderijn Invordering B.V. </text:p>
                </text:list-item>
              </text:list>
            </text:section>
            <text:section text:name="artikel_id1-3-2-2-1-6" text:style-name="artikel">
              <text:p text:style-name="artikel_kop_titel"><text:span text:style-name="artikel_kop_label">Artikel</text:span> <text:span text:style-name="artikel_kop_nr">5</text:span> Aanwijzing belastingdeurwaarder</text:p>
              <text:p text:style-name="al">Aan te wijzen als belastingdeurwaarder, als bedoeld in artikel 232 lid 2 onderdeel d van de Gemeentewet:</text:p>
              <text:p text:style-name="al">“Medewerkers in de functie van belastingdeurwaarder in dienst van Flanderijn Invordering B.V. “.</text:p>
            </text:section>
            <text:section text:name="artikel_id1-3-2-2-1-7" text:style-name="artikel">
              <text:p text:style-name="artikel_kop_titel"><text:span text:style-name="artikel_kop_label">Artikel</text:span> <text:span text:style-name="artikel_kop_nr">6</text:span> Aanwijzing onbezoldigd medewerker</text:p>
              <text:p text:style-name="al">De in artikel 4, onderdeel c en in artikel 5, onderdeel a genoemde medewerkers worden gelijktijdig aangesteld als onbezoldigd medewerker van de gemeente Heerde en werkzaam voor de belastingsamenwerking H2OE.</text:p>
            </text:section>
            <text:section text:name="artikel_id1-3-2-2-1-8" text:style-name="artikel">
              <text:p text:style-name="artikel_kop_titel"><text:span text:style-name="artikel_kop_label">Artikel</text:span> <text:span text:style-name="artikel_kop_nr">7</text:span> Aanwijzing voor toezending of uitreiking van aanslagbiljetten</text:p>
              <text:p text:style-name="al">De medewerkers van de afdeling Financiën treden, voor zover de uitreiking van een schriftelijke kennisgeving, nota of andere schriftuur, ingevolge artikel 8, eerste lid, van de Invorderingswet 1990 geschiedt door de afdeling Financiën van de gemeente Heerde, in de plaats van de gemeenteambtenaar, bedoeld in artikel 232, lid 2, onderdeel b van de Gemeentewet.</text:p>
            </text:section>
            <text:p text:style-name="hoofdstuk_bottom"/>
          </text:section>
          <text:section text:name="hoofdstuk_id1-3-2-2-2" text:style-name="hoofdstuk">
            <text:p text:style-name="hoofdstuk_kop"><text:span text:style-name="label">Hoofdstuk</text:span> <text:span text:style-name="nr">2</text:span> Aanwijsbesluit niet uitbestede gemeentelijke heffingen</text:p>
            <text:section text:name="artikel_id1-3-2-2-2-2" text:style-name="artikel">
              <text:p text:style-name="artikel_kop_titel"><text:span text:style-name="artikel_kop_label">Artikel</text:span> <text:span text:style-name="artikel_kop_nr">8</text:span> Aanwijzing heffingsambtenaar</text:p>
              <text:p text:style-name="al">Aan te wijzen als gemeentelijke heffingsambtenaar, als bedoeld in artikel 231 lid 2 onderdeel b van de Gemeentewet: “Directeur I, in dienst van de gemeente Hattem en werkzaam als Organisatieontwikkelaar en Keteneigenaar Ondersteuning”.</text:p>
            </text:section>
            <text:section text:name="artikel_id1-3-2-2-2-3" text:style-name="artikel">
              <text:p text:style-name="artikel_kop_titel"><text:span text:style-name="artikel_kop_label">Artikel</text:span> <text:span text:style-name="artikel_kop_nr">9</text:span> Aanwijzing invorderingsambtenaar</text:p>
              <text:p text:style-name="al">Aan te wijzen als gemeentelijke invorderingsambtenaar, als bedoeld in artikel 231 lid 2 onderdeel c van de Gemeentewet: “Directeur I, in dienst van de gemeente Hattem en werkzaam als Organisatieontwikkelaar en Keteneigenaar Ondersteuning”.</text:p>
            </text:section>
            <text:section text:name="artikel_id1-3-2-2-2-4" text:style-name="artikel">
              <text:p text:style-name="artikel_kop_titel"><text:span text:style-name="artikel_kop_label">Artikel</text:span> <text:span text:style-name="artikel_kop_nr">10</text:span> Aanwijzing belastingambtenaren</text:p>
              <text:p text:style-name="al">Aan te wijzen als medewerker belastingen, als bedoeld in artikel 231 lid 2 onderdeel d van de Gemeentewet:</text:p>
              <text:list text:style-name="id1-3-2-2-2-4-3">
                <text:list-item text:style-override="id1-3-2-2-2-4-3-1">
                  <text:number>a)</text:number>
                  <text:p text:style-name="al">Medewerker bedrijfsvoering III in dienst van de gemeente Hattem en voor zover zij werkzaam zijn voor de gemeente Hattem; </text:p>
                </text:list-item>
                <text:list-item text:style-override="id1-3-2-2-2-4-3-2">
                  <text:number>b)</text:number>
                  <text:p text:style-name="al">Medewerkers van het Servicecenter in dienst van de gemeente Hattem en voor zover zij werkzaam zijn voor de gemeente Hattem.</text:p>
                </text:list-item>
                <text:list-item text:style-override="id1-3-2-2-2-4-3-3">
                  <text:number>c)</text:number>
                  <text:p text:style-name="al">De medewerkers in de functie van invorderingsmedewerker in dienst van Flanderijn Invordering B.V. </text:p>
                </text:list-item>
              </text:list>
            </text:section>
            <text:section text:name="artikel_id1-3-2-2-2-5" text:style-name="artikel">
              <text:p text:style-name="artikel_kop_titel"><text:span text:style-name="artikel_kop_label">Artikel</text:span> <text:span text:style-name="artikel_kop_nr">11</text:span> Aanwijzing belastingdeurwaarder</text:p>
              <text:p text:style-name="al">Aan te wijzen als belastingdeurwaarder, als bedoeld in artikel 231 lid 2 onderdeel e van de Gemeentewet:</text:p>
              <text:p text:style-name="al">“Medewerkers in de functie van belastingdeurwaarder in dienst van Flanderijn Invordering B.V.”. </text:p>
            </text:section>
            <text:section text:name="artikel_id1-3-2-2-2-6" text:style-name="artikel">
              <text:p text:style-name="artikel_kop_titel"><text:span text:style-name="artikel_kop_label">Artikel</text:span> <text:span text:style-name="artikel_kop_nr">12</text:span> Aanwijzing onbezoldigd medewerker</text:p>
              <text:p text:style-name="al">De in artikel 10, onderdeel c en artikel 11, onderdeel a genoemde medewerkers worden gelijktijdig aangesteld als onbezoldigd medewerker van de gemeente Hattem.</text:p>
            </text:section>
            <text:section text:name="artikel_id1-3-2-2-2-7" text:style-name="artikel">
              <text:p text:style-name="artikel_kop_titel"><text:span text:style-name="artikel_kop_label">Artikel</text:span> <text:span text:style-name="artikel_kop_nr">13</text:span> Aanwijzing voor toezending of uitreiking van aanslagbiljetten</text:p>
              <text:p text:style-name="al">De medewerkers van het Servicecenter treden, voor zover de uitreiking van een schriftelijke kennisgeving, nota of andere schriftuur, ingevolge artikel 8, eerste lid, van de Invorderingswet 1990 geschied aan de publieksbalie van de gemeente Hattem, in de plaats van de gemeenteambtenaar, bedoeld in artikel 231, lid 2, onderdeel c van de Gemeentewet;</text:p>
            </text:section>
            <text:section text:name="artikel_id1-3-2-2-2-8" text:style-name="artikel">
              <text:p text:style-name="artikel_kop_titel"><text:span text:style-name="artikel_kop_label">Artikel</text:span> <text:span text:style-name="artikel_kop_nr">14</text:span> Inwerkingtreding, overgang en citeertitel</text:p>
              <text:list text:style-name="id1-3-2-2-2-8-2">
                <text:list-item text:style-override="id1-3-2-2-2-8-2">
                  <text:number>1.</text:number>
                  <text:p text:style-name="al">Dit besluit treedt in werking met ingang van de eerste dag na de bekendmaking;</text:p>
                </text:list-item>
                <text:list-item text:style-override="id1-3-2-2-2-8-3">
                  <text:number>2.</text:number>
                  <text:p text:style-name="al">Indien en voor zover van belang bekrachtigd het college hierbij eventueel voorafgaand aan dit besluit genomen besluiten door een onbevoegde ambtenaar c.q. functionaris als zijnde bevoegd genomen door de (wel) bevoegde ambtenaar c.q. functionaris. </text:p>
                </text:list-item>
                <text:list-item text:style-override="id1-3-2-2-2-8-4">
                  <text:number>3.</text:number>
                  <text:p text:style-name="al">De navolgende besluiten worden ingetrokken met ingang van de datum van dit besluit, met dien verstande dat die besluiten werking behouden op de onder die besluiten genomen besluiten:</text:p>
                  <text:list text:style-name="id1-3-2-2-2-8-4-3">
                    <text:list-item text:style-override="id1-3-2-2-2-8-4-3-1">
                      <text:number>-</text:number>
                      <text:p text:style-name="al">Aanwijzingsbesluit voor inlichtingenverplichtingen 2018;</text:p>
                    </text:list-item>
                    <text:list-item text:style-override="id1-3-2-2-2-8-4-3-2">
                      <text:number>-</text:number>
                      <text:p text:style-name="al">Aanwijzingsbesluit medewerkers gemeentelijke belastingen 2018; </text:p>
                    </text:list-item>
                    <text:list-item text:style-override="id1-3-2-2-2-8-4-3-3">
                      <text:number>-</text:number>
                      <text:p text:style-name="al">Aanwijzingsbesluit invorderingsambtenaar; </text:p>
                    </text:list-item>
                    <text:list-item text:style-override="id1-3-2-2-2-8-4-3-4">
                      <text:number>-</text:number>
                      <text:p text:style-name="al">Aanwijzingsbesluit heffingsambtenaar/WOZ ambtenaar; </text:p>
                    </text:list-item>
                    <text:list-item text:style-override="id1-3-2-2-2-8-4-3-5">
                      <text:number>-</text:number>
                      <text:p text:style-name="al">Aanstellingsbesluit onbezoldigd ambtenaar belast met de heffing en/of invordering van gemeentelijke belastingen;</text:p>
                    </text:list-item>
                    <text:list-item text:style-override="id1-3-2-2-2-8-4-3-6">
                      <text:number>-</text:number>
                      <text:p text:style-name="al">Aanstellingsbesluit deurwaarders; </text:p>
                    </text:list-item>
                    <text:list-item text:style-override="id1-3-2-2-2-8-4-3-7">
                      <text:number>-</text:number>
                      <text:p text:style-name="al">Aanwijzingsbesluit heffingsambtenaar, WOZ-ambtenaar, invorderingsambtenaar, belastingambtenaren, belastingdeurwaarder en inlichtingenverplichting Belastingsamenwerking H2OE en belastingbevoegdheden gemeente Hattem’;</text:p>
                    </text:list-item>
                    <text:list-item text:style-override="id1-3-2-2-2-8-4-3-8">
                      <text:number>-</text:number>
                      <text:p text:style-name="al">Aanwijzingsbesluit belastingbevoegdheden gemeente Hattem;</text:p>
                    </text:list-item>
                    <text:list-item text:style-override="id1-3-2-2-2-8-4-3-9">
                      <text:number>-</text:number>
                      <text:p text:style-name="al">Aanwijzingsbesluit heffingsambtenaar, WOZ-ambtenaar, invorderingsambtenaar, belastingambtenaren, belastingdeurwaarder en inlichtingenverplichting Belastingsamenwerking H2OE;</text:p>
                    </text:list-item>
                  </text:list>
                </text:list-item>
                <text:list-item text:style-override="id1-3-2-2-2-8-5">
                  <text:number>4.</text:number>
                  <text:p text:style-name="al">Dit besluit wordt aangehaald als ‘Aanwijzingsbesluit heffingsambtenaar en invorderingsambtenaar gemeente Hattem’.</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4 maart 2025.</text:span></text:p>
          </text:section>
          <text:section text:name="ondertekening_id1-3-2-3-2">
            <text:p><text:span text:style-name="functie"/></text:p>
            <text:p><text:span text:style-name="functie">Burgemeester en wethouders van de gemeente Hattem,</text:span></text:p>
          </text:section>
          <text:section text:name="ondertekening_id1-3-2-3-3">
            <text:p><text:span text:style-name="functie"/></text:p>
            <text:p><text:span text:style-name="functie">De secretaris,</text:span></text:p>
            <text:p><text:span text:style-name="functie">M. Mellink </text:span></text:p>
          </text:section>
          <text:section text:name="ondertekening_id1-3-2-3-4">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61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231 van de Gemeentewet]|[1.0:c:BWBR0005416&amp;artikel=231&amp;g=2026-06-04</meta:user-defined>
    <meta:user-defined meta:name="DC.source">artikel 232 van de Gemeentewet]|[1.0:c:BWBR0005416&amp;artikel=232&amp;g=2026-06-04</meta:user-defined>
    <meta:user-defined meta:name="DC.source">artikel 1, tweede lid, van de Wet waardering onroerende zaken]|[1.0:c:BWBR0007119&amp;artikel=1&amp;lid=2&amp;g=2026-07-01</meta:user-defined>
    <meta:user-defined meta:name="DC.source">artikel 30 van de Wet waardering onroerende zaken]|[1.0:c:BWBR0007119&amp;artikel=30&amp;g=2026-07-01</meta:user-defined>
    <meta:user-defined meta:name="DC.source">artikel 31 van de Wet waardering onroerende zaken]|[1.0:c:BWBR0007119&amp;artikel=31&amp;g=2026-07-01</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TERMS.alternative">Aanwijzingsbesluit heffingsambtenaar en invorderingsambtenaar gemeente Hattem</meta:user-defined>
    <dc:language>nl</dc:language>
    <meta:user-defined meta:name="OVERHEIDop.locatietype/OVERHEIDop.gebiedsmarkering">Gemeente</meta:user-defined>
    <meta:user-defined meta:name="DC.title">Aanwijzingsbesluit heffingsambtenaar en invorderingsambtenaar gemeente Hattem</meta:user-defined>
    <meta:user-defined meta:name="DCTERMS.W3CDTF/DCTERMS.available">2026-07-20</meta:user-defined>
    <meta:user-defined meta:name="DCTERMS.W3CDTF/OVERHEIDop.jaargang">2026</meta:user-defined>
    <meta:user-defined meta:name="OVERHEIDop.publicationIssue">346136</meta:user-defined>
    <meta:user-defined meta:name="OVERHEIDop.betreftRegeling">CVDR764681_1</meta:user-defined>
    <meta:user-defined meta:name="OVERHEIDop.GmbID/DC.identifier">gmb-2026-346136</meta:user-defined>
    <meta:user-defined meta:name="xs:date/OVERHEIDop.startdatum">2026-07-21</meta:user-defined>
    <meta:user-defined meta:name="OVERHEIDop.versieInformatie"/>
  </office:meta>
</office:document-meta>
</file>