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08-2026 tm 23-08-2026 - Buffelrun, Fight Cancer Night en BuffelUp Festival Boerdonk - Coxsebaan 1, 5469NG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6 juli 2026 besloten om een aangevraagde evenementenvergunning voor het adres Coxsebaan 1, 5469NG Erp te verlenen. </text:p>
            <text:p text:style-name="common-al"/>
            <text:p text:style-name="common-al">
            <text:span text:style-name="nadrukvet"> Gegevens aanvraag</text:span>
          </text:p>
            <text:p text:style-name="common-al"> Omschrijving: 21-08-2026 tm 23-08-2026 - Buffelrun, Fight Cancer Night en BuffelUp Festival Boerdonk</text:p>
            <text:p text:style-name="common-al"> Locatie: Coxsebaan 1, 5469NG Erp</text:p>
            <text:p text:style-name="common-al"> Zaaknummer: VEV-2026-1610</text:p>
            <text:p text:style-name="common-al"> Verzenddatum van het besluit: 16-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61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1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10</meta:user-defined>
    <meta:user-defined meta:name="DCTERMS.abstract">Gemeente Meierijstad - te verlenen - evenementenvergunning - 21-08-2026 tm 23-08-2026 - Buffelrun, Fight Cancer Night en BuffelUp Festival Boerdonk - Coxsebaan 1, 5469NG Erp</meta:user-defined>
    <dc:language>nl</dc:language>
    <meta:user-defined meta:name="OVERHEIDop.locatietype/OVERHEIDop.gebiedsmarkering">Punt</meta:user-defined>
    <meta:user-defined meta:name="DC.title">Gemeente Meierijstad - te verlenen - evenementenvergunning - 21-08-2026 tm 23-08-2026 - Buffelrun, Fight Cancer Night en BuffelUp Festival Boerdonk - Coxsebaan 1, 5469NG Erp</meta:user-defined>
    <meta:user-defined meta:name="DCTERMS.W3CDTF/DCTERMS.available">2026-07-20</meta:user-defined>
    <meta:user-defined meta:name="DCTERMS.W3CDTF/OVERHEIDop.jaargang">2026</meta:user-defined>
    <meta:user-defined meta:name="OVERHEIDop.publicationIssue">346135</meta:user-defined>
    <meta:user-defined meta:name="OVERHEIDop.GmbID/DC.identifier">gmb-2026-346135</meta:user-defined>
    <meta:user-defined meta:name="OVERHEIDop.versieInformatie"/>
  </office:meta>
</office:document-meta>
</file>