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rassend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Verrassend Lemele op 14 augustus 2026 van 16.00 tot 20.00 uur rond de Ichthuskerk aan de Lemelerweg 74 in Lemele. Verzonden op 30 juni 2026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4613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3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3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Verrassend Lemel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133</meta:user-defined>
    <meta:user-defined meta:name="OVERHEIDop.GmbID/DC.identifier">gmb-2026-346133</meta:user-defined>
    <meta:user-defined meta:name="OVERHEIDop.versieInformatie"/>
  </office:meta>
</office:document-meta>
</file>