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uiten behandelingstelling  aanvraag omgevingsvergunning  - Eltenseweg 7039 Stokkum; het nieuw bouwen van 12 woningen  nieuw bouwen van 12 woningen, Eltenseweg 7039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13-07-2026</text:p>
            <text:p text:style-name="common-al">Buiten behandelingstelling  aanvraag omgevingsvergunning  - Eltenseweg 7039 Stokkum; het nieuw bouwen van 12 woningen  nieuw bouwen van 12 woningen, Eltenseweg 7039 Stokkum.</text:p>
            <text:p text:style-name="common-al">De melding is geregistreerd onder zaaknummer Z2026-00000790. De melding betref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Omgevings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613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90</meta:user-defined>
    <meta:user-defined meta:name="DCTERMS.abstract">Betreft: melding op locatie Eltenseweg 7039 Stokk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Buiten behandelingstelling  aanvraag omgevingsvergunning  - Eltenseweg 7039 Stokkum; het nieuw bouwen van 12 woningen  nieuw bouwen van 12 woningen, Eltenseweg 7039 Stokku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31</meta:user-defined>
    <meta:user-defined meta:name="OVERHEIDop.GmbID/DC.identifier">gmb-2026-346131</meta:user-defined>
    <meta:user-defined meta:name="OVERHEIDop.versieInformatie"/>
  </office:meta>
</office:document-meta>
</file>