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e Schans 15, 2405XX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Omgevingsdienst Midden-Holland (ODMH) namens de gemeente Alphen aan den Rijn een melding ontvangen ter plaatse van de De Schans 15, 2405XX Alphen aan den Rijn.</text:p>
            <text:p text:style-name="common-al">Het gaat om het ontvangen, opslaan en intern verplaatsen van gevaarlijke stoffen.</text:p>
            <text:p text:style-name="common-al">De melding heeft kenmerk 2026-0001481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13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481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e Schans 15, 2405XX Alphen aan den Rij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30</meta:user-defined>
    <meta:user-defined meta:name="OVERHEIDop.GmbID/DC.identifier">gmb-2026-346130</meta:user-defined>
    <meta:user-defined meta:name="OVERHEIDop.versieInformatie"/>
  </office:meta>
</office:document-meta>
</file>