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anderen van een overkapping (legalisatie) en het behoud van vakwerk, Schuttebergsweg 3 te Vaals, kadastraal bekend gemeente Vaals, sectie H nummer 72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het veranderen van een overkapping (legalisatie) en het behoud van vakwerk op de locatie Schuttebergsweg 3 te Vaals, kadastraal bekend gemeente Vaals, sectie H, nummer 729. Het betreft de volgende activiteit:</text:p>
            <text:list text:style-name="id1-3-2-1-1-2">
              <text:list-item text:style-override="id1-3-2-1-1-2-1">
                <text:number>•</text:number>
                <text:p text:style-name="al">het bouwen van een bouwwerk</text:p>
              </text:list-item>
            </text:list>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augustus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jeleefomgeving.nl/inzien/001737211/9269dfd8-a64d-4c87-8c7c-f0c3a5655c60.Voor informatie over het bekijken van de documenten of andere vragen kunt u ook bellen. Dit kan via het telefoonnummer 043-3068568.</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61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Beschikking op aanvraag op locatie Schuttebergsweg 3 te Vaals, kadastraal bekend gemeente Vaals, sectie H nummer 729</meta:user-defined>
    <dc:language>nl</dc:language>
    <meta:user-defined meta:name="DC.title">Kennisgeving besluit op het veranderen van een overkapping (legalisatie) en het behoud van vakwerk, Schuttebergsweg 3 te Vaals, kadastraal bekend gemeente Vaals, sectie H nummer 729</meta:user-defined>
    <meta:user-defined meta:name="OVERHEIDop.datumEindeReactietermijn">2026-08-27</meta:user-defined>
    <meta:user-defined meta:name="OVERHEIDop.terinzageleggingBG">https://jeleefomgeving.nl/inzien/001737211/9269dfd8-a64d-4c87-8c7c-f0c3a5655c60</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784</meta:user-defined>
    <meta:user-defined meta:name="OVERHEIDop.publicationIssue">346129</meta:user-defined>
    <meta:user-defined meta:name="OVERHEIDop.GmbID/DC.identifier">gmb-2026-346129</meta:user-defined>
    <meta:user-defined meta:name="OVERHEIDop.versieInformatie"/>
  </office:meta>
</office:document-meta>
</file>