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23, het bouwen van een laadkuil en dockshelters en het wijzigen van de uitweg Dollegoorweg 1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7-2026 11:2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6/274123</meta:user-defined>
    <meta:user-defined meta:name="DCTERMS.abstract">het bouwen van een laadkuil en dockshelters en het wijzigen van de uitweg Dollegoorweg 1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123, het bouwen van een laadkuil en dockshelters en het wijzigen van de uitweg Dollegoorweg 17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28</meta:user-defined>
    <meta:user-defined meta:name="OVERHEIDop.GmbID/DC.identifier">gmb-2026-346128</meta:user-defined>
    <meta:user-defined meta:name="OVERHEIDop.versieInformatie"/>
  </office:meta>
</office:document-meta>
</file>