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Zandheuvel 25, 4901 H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Zandheuvel 25 Tijdelijk gebruik gemeentegrond plaatsen container (zaaknummer 1101490 verzonden op 16-07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101490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4612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2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2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1490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Zandheuvel 25, 4901 HT Oosterhou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46127</meta:user-defined>
    <meta:user-defined meta:name="OVERHEIDop.GmbID/DC.identifier">gmb-2026-346127</meta:user-defined>
    <meta:user-defined meta:name="OVERHEIDop.versieInformatie"/>
  </office:meta>
</office:document-meta>
</file>