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Zuidzijde 139A, Goudriaan, zaaknummer OMG-2026-1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247-20-00001
- Bouwen, art. 5.1, lid 1a,  kenmerk:OMG-2026-1247-28-00001</text:p>
            <text:p text:style-name="common-al">Voor het: bouwen van een garage/berging</text:p>
            <text:p text:style-name="common-al"/>
            <text:p text:style-name="common-al">
            <text:span text:style-name="nadrukvet">Locatie: Zuidzijde 139A, Goudriaan</text:span>
          </text:p>
            <text:p text:style-name="common-al">Datum ontvangst: 15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612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2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2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47</meta:user-defined>
    <meta:user-defined meta:name="DCTERMS.abstract">Gemeente - aanvr. beschikking behandelen - bouwen van een garage/berging - Zuidzijde 139A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Zuidzijde 139A, Goudriaan, zaaknummer OMG-2026-1247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25</meta:user-defined>
    <meta:user-defined meta:name="OVERHEIDop.GmbID/DC.identifier">gmb-2026-346125</meta:user-defined>
    <meta:user-defined meta:name="OVERHEIDop.versieInformatie"/>
  </office:meta>
</office:document-meta>
</file>