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40-50, 5018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47, aangaande:</text:p>
            <text:p text:style-name="common-al">Omschrijving/naam: <text:span text:style-name="nadrukvet">kappen van 1 boom</text:span></text:p>
            <text:p text:style-name="common-al">Locatie/adres: <text:span text:style-name="nadrukvet">Ringbaan-Oost 240-50, 5018HC Tilburg</text:span></text:p>
            <text:p text:style-name="common-al">Besloten is de aangevraagde vergunning niet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12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2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47</meta:user-defined>
    <meta:user-defined meta:name="DCTERMS.abstract">Z2026-00007347 - kappen van 1 boom</meta:user-defined>
    <dc:language>nl</dc:language>
    <meta:user-defined meta:name="OVERHEIDop.locatietype/OVERHEIDop.gebiedsmarkering">Punt</meta:user-defined>
    <meta:user-defined meta:name="DC.title">Besluit op aanvraag omgevingsvergunning, Ringbaan-Oost 240-50, 5018HC Tilbur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23</meta:user-defined>
    <meta:user-defined meta:name="OVERHEIDop.GmbID/DC.identifier">gmb-2026-346123</meta:user-defined>
    <meta:user-defined meta:name="OVERHEIDop.versieInformatie"/>
  </office:meta>
</office:document-meta>
</file>