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- Osdorperweg 489M, Amsterdam - Start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starten van de activiteiten van een garagebedrijf.</text:p>
            <text:p text:style-name="common-al">Aanvrager: Garage TETS</text:p>
            <text:p text:style-name="common-al">Zaaknummer: OD2026-0040257</text:p>
            <text:p text:style-name="common-al">DSO nummer: 2026062301976</text:p>
            <text:p text:style-name="common-al">Ontvangstdatum melding: 23-06-2026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:%22OD2026-0040257%22,%22aggs%22:%7B%22odnzkg_zaak_nummer%22:%7B%22key%22:%22odnzkg_zaak_nummer%22,%22field%22:%22odnzkg.zaak.nummer.keyword%22,%22fields%22:[],%22type%22:%22keyword%22,%22data%22:[%22OD2026-0040257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12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2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2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0257</meta:user-defined>
    <meta:user-defined meta:name="DCTERMS.abstract">Autogarage TETS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- Osdorperweg 489M, Amsterdam - Starten garagebedrijf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22</meta:user-defined>
    <meta:user-defined meta:name="OVERHEIDop.GmbID/DC.identifier">gmb-2026-346122</meta:user-defined>
    <meta:user-defined meta:name="OVERHEIDop.versieInformatie"/>
  </office:meta>
</office:document-meta>
</file>