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Burgemeester Versteeghsingel 22 te Edam, DSO nummer 2026062400554, zaaknummer ODIJ-Z-26-184076</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melding in mandaat van het college van gemeente Edam-Volendam. De melding is gedaan voor de activiteit saneren van de bodem op de locatie Burgemeester Versteeghsingel 22 te Edam.</text:p>
            <text:p text:style-name="common-al"/>
            <text:p text:style-name="common-al">
            <text:span text:style-name="nadrukvet">Waarom publiceert Omgevingsdienst IJmond dit bericht?</text:span>
          </text:p>
            <text:p text:style-name="common-al"> Dit bericht heeft uitsluitend een informatief karakter. Voor de activiteit saneren van de bod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346119</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119</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119</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Burgemeester Versteeghsingel 22 te Edam, DSO nummer 2026062400554, zaaknummer ODIJ-Z-26-184076</meta:user-defined>
    <meta:user-defined meta:name="DCTERMS.W3CDTF/DCTERMS.available">2026-07-20</meta:user-defined>
    <meta:user-defined meta:name="DCTERMS.W3CDTF/OVERHEIDop.jaargang">2026</meta:user-defined>
    <meta:user-defined meta:name="OVERHEIDop.publicationIssue">346119</meta:user-defined>
    <meta:user-defined meta:name="OVERHEIDop.GmbID/DC.identifier">gmb-2026-346119</meta:user-defined>
    <meta:user-defined meta:name="OVERHEIDop.versieInformatie"/>
  </office:meta>
</office:document-meta>
</file>