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6 Tiny Houses en een berging aan de J.H. Knoopstraat 2, 8933 GS Leeuwarden (OV-2026-0371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6 Tiny Houses en een berging aan de J.H. Knoopstraat 2, 8933 GS Leeuwarden. Bij ons geregistreerd onder kenmerk: OV-2026-037185. De verzenddatum van de omgevingsvergunning is 16-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1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185</meta:user-defined>
    <dc:language>nl</dc:language>
    <meta:user-defined meta:name="OVERHEIDop.locatietype/OVERHEIDop.gebiedsmarkering">Punt</meta:user-defined>
    <meta:user-defined meta:name="DC.title">Verleende omgevingsvergunning voor het realiseren van 6 Tiny Houses en een berging aan de J.H. Knoopstraat 2, 8933 GS Leeuwarden (OV-2026-037185)</meta:user-defined>
    <meta:user-defined meta:name="DCTERMS.W3CDTF/DCTERMS.available">2026-07-20</meta:user-defined>
    <meta:user-defined meta:name="DCTERMS.W3CDTF/OVERHEIDop.jaargang">2026</meta:user-defined>
    <meta:user-defined meta:name="OVERHEIDop.publicationIssue">346118</meta:user-defined>
    <meta:user-defined meta:name="OVERHEIDop.GmbID/DC.identifier">gmb-2026-346118</meta:user-defined>
    <meta:user-defined meta:name="OVERHEIDop.versieInformatie"/>
  </office:meta>
</office:document-meta>
</file>