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aspel 101, 3852 LR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 juli 2026</text:span> een besluit genomen op de aanvraag met zaaknummer 02330000096389 voor het plaatsen van een nieuwe opslaghal op locatie Haspel 101, 3852 LR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611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6389</meta:user-defined>
    <dc:language>nl</dc:language>
    <meta:user-defined meta:name="OVERHEIDop.locatietype/OVERHEIDop.gebiedsmarkering">Punt</meta:user-defined>
    <meta:user-defined meta:name="DC.title">Besluit aanvraag omgevingsvergunning, Haspel 101, 3852 LR Ermelo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6117</meta:user-defined>
    <meta:user-defined meta:name="OVERHEIDop.GmbID/DC.identifier">gmb-2026-346117</meta:user-defined>
    <meta:user-defined meta:name="OVERHEIDop.versieInformatie"/>
  </office:meta>
</office:document-meta>
</file>