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maken van een nokverhoging, uitbreiding aan de achterzijde en het vergroten van de bestaande schuur, Kerkstraat 74 2153BK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4-07-2026, het vergroten van de woning door het maken van een nokverhoging, uitbreiding aan de achterzijde en het vergroten van de bestaande schuur, Kerkstraat 74 2153BK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11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67915</meta:user-defined>
    <meta:user-defined meta:name="DCTERMS.abstract">het vergroten van de woning door het maken van een nokverhoging, uitbreiding aan de achterzijde en het vergroten van de bestaande schuur</meta:user-defined>
    <dc:language>nl</dc:language>
    <meta:user-defined meta:name="OVERHEIDop.locatietype/OVERHEIDop.gebiedsmarkering">Vlak</meta:user-defined>
    <meta:user-defined meta:name="DC.title">Ingediende aanvraag omgevingsvergunning, het vergroten van de woning door het maken van een nokverhoging, uitbreiding aan de achterzijde en het vergroten van de bestaande schuur, Kerkstraat 74 2153BK Nieuw-Venne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15</meta:user-defined>
    <meta:user-defined meta:name="OVERHEIDop.GmbID/DC.identifier">gmb-2026-346115</meta:user-defined>
    <meta:user-defined meta:name="OVERHEIDop.versieInformatie"/>
  </office:meta>
</office:document-meta>
</file>