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uitbreiden en verbouwen van de woning op het adres Helling 13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juli 2026 besloten de eerder afgegeven vergunning met kenmerk Z2023-00000558 voor het uitbreiden en verbouwen van de woning op locatie Helling 13a in Aalsmeer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De intrekking is geregistreerd onder zaaknummer Z2026-00005230.</text:p>
            <text:p text:style-name="common-al">
            <text:span text:style-name="nadrukvet">Bent u het niet eens met het besluit?</text:span>
          </text:p>
            <text:p text:style-name="common-al">U kunt Gemeente Aalsmeer tot 31 augustus 2026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6-000052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611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1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5230</meta:user-defined>
    <meta:user-defined meta:name="DCTERMS.abstract">Betreft:  besluit op locatie Helling 13a, 1431BR Aalsmeer</meta:user-defined>
    <dc:language>nl</dc:language>
    <meta:user-defined meta:name="OVERHEIDop.locatietype/OVERHEIDop.gebiedsmarkering">Punt</meta:user-defined>
    <meta:user-defined meta:name="DC.title">Vergunning ingetrokken voor het uitbreiden en verbouwen van de woning op het adres Helling 13a in Aalsmeer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14</meta:user-defined>
    <meta:user-defined meta:name="OVERHEIDop.GmbID/DC.identifier">gmb-2026-346114</meta:user-defined>
    <meta:user-defined meta:name="OVERHEIDop.versieInformatie"/>
  </office:meta>
</office:document-meta>
</file>