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en meest actuele GIBI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college van burgemeester en wethouders van de gemeente Heerlen heeft op 30 juni 2026 bepaald om bij de inkoop van ICT steeds de meest actuele, door de VNG vastgestelde, Gemeentelijke Inkoopvoorwaarden bij IT (GIBIT) toe te passen. Dit beleid treedt in werking daags na publicatie.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61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leidsregel toepassen meest actuele GIBIT</meta:user-defined>
    <meta:user-defined meta:name="DCTERMS.W3CDTF/DCTERMS.available">2026-07-21</meta:user-defined>
    <meta:user-defined meta:name="DCTERMS.W3CDTF/OVERHEIDop.jaargang">2026</meta:user-defined>
    <meta:user-defined meta:name="OVERHEIDop.publicationIssue">346113</meta:user-defined>
    <meta:user-defined meta:name="OVERHEIDop.GmbID/DC.identifier">gmb-2026-346113</meta:user-defined>
    <meta:user-defined meta:name="OVERHEIDop.versieInformatie"/>
  </office:meta>
</office:document-meta>
</file>