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rggrevestraat Veenstraat, Margrietstraat, Marijkestraat Westerhaar-Vriezenveensewijk, , bouwen van 43 huurwoningen, ontvangen op 18-12-2025, zaaknummer TR-Z2025-002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bouwactiviteit (omgevingsplan), afwijken van regels van het omgevingsplan</text:span>
          </text:p>
            <text:p text:style-name="common-al">
            <text:span text:style-name="nadrukvet">Waar:</text:span> Borggrevestraat, Veenstraat, Marijkestraat, Margrietstraat Westerhaar-Vriezenveensewijk, </text:p>
            <text:p text:style-name="common-al">
            <text:span text:style-name="nadrukvet">Project:</text:span> bouwen van 43 huurwoningen</text:p>
            <text:p text:style-name="common-al">
            <text:span text:style-name="nadrukvet">Ingekomen:</text:span> 18-12-2025</text:p>
            <text:p text:style-name="common-al">
            <text:span text:style-name="nadrukvet">Verzonden:22 januari 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6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2081</meta:user-defined>
    <meta:user-defined meta:name="DCTERMS.abstract">bouwen van 43 huur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Borggrevestraat Veenstraat, Margrietstraat, Marijkestraat Westerhaar-Vriezenveensewijk, , bouwen van 43 huurwoningen, ontvangen op 18-12-2025, zaaknummer TR-Z2025-002081.</meta:user-defined>
    <meta:user-defined meta:name="DCTERMS.W3CDTF/DCTERMS.available">2026-02-04</meta:user-defined>
    <meta:user-defined meta:name="DCTERMS.W3CDTF/OVERHEIDop.jaargang">2026</meta:user-defined>
    <meta:user-defined meta:name="OVERHEIDop.publicationIssue">34611</meta:user-defined>
    <meta:user-defined meta:name="OVERHEIDop.GmbID/DC.identifier">gmb-2026-34611</meta:user-defined>
    <meta:user-defined meta:name="OVERHEIDop.versieInformatie"/>
  </office:meta>
</office:document-meta>
</file>