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n Ilp 85 te Den Ilp, DSO nummer 2026070901326, zaaknummer ODIJ-Z-26-185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graven in bodem met een kwaliteit boven de interventiewaarde bodemkwaliteit op de locatie Den Ilp 85 te Den Ilp.</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61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n Ilp 85 te Den Ilp, DSO nummer 2026070901326, zaaknummer ODIJ-Z-26-185207</meta:user-defined>
    <meta:user-defined meta:name="DCTERMS.W3CDTF/DCTERMS.available">2026-07-20</meta:user-defined>
    <meta:user-defined meta:name="DCTERMS.W3CDTF/OVERHEIDop.jaargang">2026</meta:user-defined>
    <meta:user-defined meta:name="OVERHEIDop.publicationIssue">346107</meta:user-defined>
    <meta:user-defined meta:name="OVERHEIDop.GmbID/DC.identifier">gmb-2026-346107</meta:user-defined>
    <meta:user-defined meta:name="OVERHEIDop.versieInformatie"/>
  </office:meta>
</office:document-meta>
</file>