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begane grondvloer, Van Humboldtstraat 121, 3514GN Utrecht, GU-Z2026-0043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172</text:p>
            <text:p text:style-name="common-al">Toelichting: het wijzigen van de begane grondvloer</text:p>
            <text:p text:style-name="common-al">Datum ontvangst aanvraag: 20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61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172</meta:user-defined>
    <meta:user-defined meta:name="DCTERMS.abstract">Toelichting: het wijzigen van de begane grondvloer</meta:user-defined>
    <dc:language>nl</dc:language>
    <meta:user-defined meta:name="OVERHEIDop.locatietype/OVERHEIDop.gebiedsmarkering">Vlak</meta:user-defined>
    <meta:user-defined meta:name="DC.title">Aanvraag omgevingsvergunning, het wijzigen van de begane grondvloer, Van Humboldtstraat 121, 3514GN Utrecht, GU-Z2026-0043172</meta:user-defined>
    <meta:user-defined meta:name="OVERHEIDop.datumEindeReactietermijn">2026-03-17</meta:user-defined>
    <meta:user-defined meta:name="OVERHEIDop.terinzageleggingBG">https://jeleefomgeving.nl/inzien/002220647/06638647-dc4c-493e-9a7d-e7a2ca801d7a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610</meta:user-defined>
    <meta:user-defined meta:name="OVERHEIDop.GmbID/DC.identifier">gmb-2026-34610</meta:user-defined>
    <meta:user-defined meta:name="OVERHEIDop.versieInformatie"/>
  </office:meta>
</office:document-meta>
</file>