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rel de Stouteplein 7A 3082R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 en Bouwactiviteit (technisch).</text:p>
            <text:p text:style-name="common-al">De aanvraag betreft het betrekken van de kelder bij de woning op de begane grond en het realiseren van een trapsparing op locatie aan de Karel de Stouteplein 7A 3082R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940</meta:user-defined>
    <meta:user-defined meta:name="DCTERMS.abstract">de kelder betrekken bij de woning op de begane grond en het realiseren van een trapspa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rel de Stouteplein 7A 3082RL Rot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61</meta:user-defined>
    <meta:user-defined meta:name="OVERHEIDop.GmbID/DC.identifier">gmb-2026-3461</meta:user-defined>
    <meta:user-defined meta:name="OVERHEIDop.versieInformatie"/>
  </office:meta>
</office:document-meta>
</file>