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Zevenaarseweg 73, 6905AK Zevenaar het vergroten van de uitbouw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0592 voor een omgevingsvergunning op locatie Oud Zevenaarseweg 73, 6905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0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2</meta:user-defined>
    <dc:language>nl</dc:language>
    <meta:user-defined meta:name="OVERHEIDop.locatietype/OVERHEIDop.gebiedsmarkering">Vlak</meta:user-defined>
    <meta:user-defined meta:name="DC.title">Kennisgeving besluit op aanvraag omgevingsvergunning Oud Zevenaarseweg 73, 6905AK Zevenaar het vergroten van de uitbouw en het plaatsen van een dakopbouw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99</meta:user-defined>
    <meta:user-defined meta:name="OVERHEIDop.GmbID/DC.identifier">gmb-2026-346099</meta:user-defined>
    <meta:user-defined meta:name="OVERHEIDop.versieInformatie"/>
  </office:meta>
</office:document-meta>
</file>