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dakterras (legalisatie), Bogaardlaan 6, 6301 C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792 voor een Omgevingsvergunning op locatie Bogaardlaan 6, 6301 CZ Valkenburg. De vergunning is Akkoord. Het besluit betreft het realiseren van een dakterras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60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Betreft:  Besluit op locatie Bogaardlaan 6, 6301 CZ Valkenburg</meta:user-defined>
    <dc:language>nl</dc:language>
    <meta:user-defined meta:name="OVERHEIDop.locatietype/OVERHEIDop.gebiedsmarkering">Vlak</meta:user-defined>
    <meta:user-defined meta:name="DC.title">Kennisgeving besluit op aanvraag het realiseren van een dakterras (legalisatie), Bogaardlaan 6, 6301 CZ Valken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97</meta:user-defined>
    <meta:user-defined meta:name="OVERHEIDop.GmbID/DC.identifier">gmb-2026-346097</meta:user-defined>
    <meta:user-defined meta:name="OVERHEIDop.versieInformatie"/>
  </office:meta>
</office:document-meta>
</file>