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ijverberg 5,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9 borden buitententoonstelling, Het plaatsen van 9 borden buitententoonstelling van 7-7-2026 t/m 21-7-2026 ter hoogte van locatie Lange Vijverberg 5 op de locatie Lange Vijverberg 5, 2513 AC 's-Gravenhage </text:p>
            <text:p text:style-name="common-al">
            
          </text:p>
            <text:p text:style-name="common-al">Ons kenmerk: VTH2026-58612</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5, 2513 AC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het volgende: </text:p>
            <text:p text:style-name="common-al">•	Object(en): 9 borden voor een buitententoonstelling</text:p>
            <text:p text:style-name="common-al">•	Locatie: ter hoogte van Lange Vijverberg 5.  </text:p>
            <text:p text:style-name="common-al">•	Totale oppervlakte:  2,06m2.</text:p>
            <text:p text:style-name="common-al">•	Geldig van: 7 juli 2026 tot en met 21 juli 2026.</text:p>
            <text:p text:style-name="common-al">
            
          </text:p>
            <text:p text:style-name="common-al">In bijlage 1 leest u waaraan uw aanvraag is getoetst. </text:p>
            <text:p text:style-name="common-al">
            
          </text:p>
            <text:p text:style-name="common-al">Plaats de borden volgens de voorwaarden. </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5 juni 2026 voor advies voorgelegd aan onderstaande partijen.</text:p>
            <text:p text:style-name="common-al">
            
          </text:p>
            <text:p text:style-name="common-al">Advies wegbeheerder van het stadsdeel Centrum</text:p>
            <text:p text:style-name="common-al">In het advies van 6 juli 2026 adviseert de wegbeheerder Akkoord onder voorwaarden vanuit het oogpunt van hinder voor de omgeving en/of een inbreuk op het doelmatig onderhoud en beheer van de weg.</text:p>
            <text:p text:style-name="common-al">
            
          </text:p>
            <text:p text:style-name="common-al">De Adviescommissie Openbare Ruimte (hierna: ACOR)</text:p>
            <text:p text:style-name="common-al">In het advies van 13 juli adviseert de ACOR Positief over het plaatsen van 9 borden voor een buitententoonstelling vanuit het oogpunt uiterlijk aanzien van de openbare ruimte.</text:p>
            <text:p text:style-name="common-al">
            
          </text:p>
            <text:p text:style-name="common-al">
            
          </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De borden graag circa 25 meter (op de tekening) naar links in de richting van de Plaats neerzetten. Dit in verband met een ander evenement waarvoor ruimte nodig is op de Lange Vijverberg. De borden kunnen op 13 juli op de aangegeven plek komen te staa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612</meta:user-defined>
    <meta:user-defined meta:name="DCTERMS.abstract">9 borden buitententoonstelling, Het plaatsen van 9 borden buitententoonstelling van 7-7-2026 t/m 21-7-2026 ter hoogte van locatie Lange Vijverberg 5</meta:user-defined>
    <dc:language>nl</dc:language>
    <meta:user-defined meta:name="OVERHEIDop.locatietype/OVERHEIDop.gebiedsmarkering">Punt</meta:user-defined>
    <meta:user-defined meta:name="DC.title">APV Vergunning - Besluiten, Lange Vijverberg 5, 2513 AC 's-Gravenhage</meta:user-defined>
    <meta:user-defined meta:name="DCTERMS.W3CDTF/DCTERMS.available">2026-07-20</meta:user-defined>
    <meta:user-defined meta:name="DCTERMS.W3CDTF/OVERHEIDop.jaargang">2026</meta:user-defined>
    <meta:user-defined meta:name="OVERHEIDop.publicationIssue">346096</meta:user-defined>
    <meta:user-defined meta:name="OVERHEIDop.GmbID/DC.identifier">gmb-2026-346096</meta:user-defined>
    <meta:user-defined meta:name="OVERHEIDop.versieInformatie"/>
  </office:meta>
</office:document-meta>
</file>