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orenweg 4A, Giessenburg, zaaknummer OMG-2026-0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2 sub a,  kenmerk:OMG-2026-0630-20-00001
- Bouwen, art. 5.1, lid 1a,  kenmerk:OMG-2026-0630-28-00001</text:p>
            <text:p text:style-name="common-al">Voor het:  verlengen van de termijn van de verleende omgevingsvergunning voor het plaatsen van een tijdelijke woonunit  bij het agrarisch bedrijf</text:p>
            <text:p text:style-name="common-al"/>
            <text:p text:style-name="common-al">
            <text:span text:style-name="nadrukvet">Locatie: Torenweg 4A, Giessenburg</text:span>
          </text:p>
            <text:p text:style-name="common-al">Datum intrekking 16 jul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0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30</meta:user-defined>
    <meta:user-defined meta:name="DCTERMS.abstract">Gemeente - Ingetrokken - aanvr. beschikking behandelen -  verlengen van de termijn van de verleende omgevingsvergunning voor het plaatsen van een tijdelijke woonunit  bij het agrarisch bedrijf - Torenweg 4A, Giessenburg</meta:user-defined>
    <dc:language>nl</dc:language>
    <meta:user-defined meta:name="OVERHEIDop.locatietype/OVERHEIDop.gebiedsmarkering">Adres</meta:user-defined>
    <meta:user-defined meta:name="DC.title">Gemeente Molenlanden, ingetrokken aanvraag omgevingsvergunning Torenweg 4A, Giessenburg, zaaknummer OMG-2026-0630</meta:user-defined>
    <meta:user-defined meta:name="DCTERMS.W3CDTF/DCTERMS.available">2026-07-20</meta:user-defined>
    <meta:user-defined meta:name="DCTERMS.W3CDTF/OVERHEIDop.jaargang">2026</meta:user-defined>
    <meta:user-defined meta:name="OVERHEIDop.publicationIssue">346095</meta:user-defined>
    <meta:user-defined meta:name="OVERHEIDop.GmbID/DC.identifier">gmb-2026-346095</meta:user-defined>
    <meta:user-defined meta:name="OVERHEIDop.versieInformatie"/>
  </office:meta>
</office:document-meta>
</file>