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deuren en het aanbrengen van isolatie en dubbelglas. op de locatie Dorpsstraat 2a Opheusden zaaknummer ODR260907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vangen van de kozijnen en deuren en het aanbrengen van isolatie en dubbelglas. aan de Dorpsstraat 2a Opheus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0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en deuren en het aanbrengen van isolatie en dubbelglas. op de locatie Dorpsstraat 2a Opheusden zaaknummer ODR2609074</meta:user-defined>
    <meta:user-defined meta:name="DCTERMS.W3CDTF/DCTERMS.available">2026-07-20</meta:user-defined>
    <meta:user-defined meta:name="DCTERMS.W3CDTF/OVERHEIDop.jaargang">2026</meta:user-defined>
    <meta:user-defined meta:name="OVERHEIDop.publicationIssue">346094</meta:user-defined>
    <meta:user-defined meta:name="OVERHEIDop.GmbID/DC.identifier">gmb-2026-346094</meta:user-defined>
    <meta:user-defined meta:name="OVERHEIDop.versieInformatie"/>
  </office:meta>
</office:document-meta>
</file>